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Normal_20__28_Web_29_">
      <style:paragraph-properties fo:margin-top="0.049cm" fo:margin-bottom="0cm" fo:text-align="justify" style:justify-single-word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top="0.049cm" fo:margin-bottom="0cm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Normal_20__28_Web_29_">
      <style:paragraph-properties fo:margin-top="0.049cm" fo:margin-bottom="0cm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style:font-size-asian="12pt" style:font-name-complex="Times New Roman1" style:font-size-complex="12pt"/>
    </style:style>
    <style:style style:name="P10" style:family="paragraph" style:parent-style-name="Normal_20__28_Web_29_" style:list-style-name="L1">
      <style:paragraph-properties fo:margin-top="0.049cm" fo:margin-bottom="0cm" fo:background-color="#ffffff">
        <style:background-image/>
      </style:paragraph-properties>
    </style:style>
    <style:style style:name="P11" style:family="paragraph" style:parent-style-name="Normal_20__28_Web_29_">
      <style:paragraph-properties fo:margin-top="0.049cm" fo:margin-bottom="0cm" fo:text-align="justify" style:justify-single-word="false" fo:background-color="#ffffff">
        <style:background-image/>
      </style:paragraph-properties>
      <style:text-properties fo:language="en" fo:country="US"/>
    </style:style>
    <style:style style:name="P12" style:family="paragraph" style:parent-style-name="Normal_20__28_Web_29_">
      <style:paragraph-properties fo:margin-top="0.049cm" fo:margin-bottom="0cm" fo:text-align="justify" style:justify-single-word="false" fo:background-color="#ffffff">
        <style:background-image/>
      </style:paragraph-properties>
      <style:text-properties fo:color="#00000a" fo:language="en" fo:country="US" style:text-underline-style="none"/>
    </style:style>
    <style:style style:name="P13" style:family="paragraph" style:parent-style-name="Normal_20__28_Web_29_" style:list-style-name="L2">
      <style:paragraph-properties fo:margin-top="0.049cm" fo:margin-bottom="0cm" fo:background-color="#ffffff">
        <style:background-image/>
      </style:paragraph-properties>
    </style:style>
    <style:style style:name="T1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color="#00000a" style:font-name="Times New Roman" fo:font-size="12pt" fo:language="en" fo:country="US" style:text-underline-style="none" style:font-size-asian="12pt" style:font-name-complex="Times New Roman1" style:font-size-complex="12pt"/>
    </style:style>
    <style:style style:name="T6" style:family="text">
      <style:text-properties fo:color="#00000a" fo:language="en" fo:country="US" style:text-underline-style="none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ulamin konkursu kulinarnego na</text:p>
      <text:p text:style-name="P7">„Najsmaczniejszego Naleśnika”</text:p>
      <text:p text:style-name="P2"/>
      <text:p text:style-name="P2">1. Organizatorem konkursu jest Gminne Centrum Kultury Czytelnictwa i Sportu w Bochni, 32-744 Łapczyca 334, </text:p>
      <text:p text:style-name="P9">tel. 606 990 982 </text:p>
      <text:p text:style-name="P1"><text:span text:style-name="T1">email: </text:span><text:a xlink:type="simple" xlink:href="mailto:biuro@gck.bochnia.pl" text:style-name="Internet_20_link" text:visited-style-name="Visited_20_Internet_20_Link"><text:span text:style-name="T5">biuro@gck.bochnia.pl</text:span></text:a><text:span text:style-name="T1">, </text:span></text:p>
      <text:p text:style-name="P1"><text:a xlink:type="simple" xlink:href="http://www.gck.bochnia.pl/" text:style-name="Internet_20_link" text:visited-style-name="Visited_20_Internet_20_Link"><text:span text:style-name="T5">www.gck.bochnia.pl</text:span></text:a></text:p>
      <text:p text:style-name="P2"/>
      <text:p text:style-name="P2">2. Konkurs odbędzie się w ramach XXII Biesiady Agroturystycznej 31 lipca 2022r. r. (niedziela) przy Wiejskim Domu Ludowym w Siedlcu, o godz. 15.00.</text:p>
      <text:p text:style-name="P2"/>
      <text:p text:style-name="P2">3. Cele konkursu:</text:p>
      <text:p text:style-name="P2">- promocja kuchni regionalnej</text:p>
      <text:p text:style-name="P2">- aktywizacja Kół Gospodyń Wiejskich, Gospodarstw Agroturystycznych i mieszkańców</text:p>
      <text:p text:style-name="P2">- wymiana doświadczeń kulinarnych</text:p>
      <text:p text:style-name="P3"/>
      <text:list xml:id="list2825620633007402680" text:style-name="L1">
        <text:list-item>
          <text:p text:style-name="P10">Warunki uczestnictwa:<text:line-break/>- w konkursie mogą wziąć udział grupy formalne, grupy nieformalne, osoby indywidualne.<text:line-break/>- na konkurs należy przygotować potrawy z naleśnika z użyciem naturalnych produktów, oraz produktów tradycyjnych ( dowolność wyboru) i z naturalnymi dodatkami, np. sosy, musy itp.</text:p>
          <text:p text:style-name="P10">- potrawa konkursowa musi być przygotowana w ilości 10 porcji ( do oceny jury) i podana w sposób elegancki, na talerzyku ( tutaj pozostaje dowolność w kwestii przyozdobienia talerza itd.) <text:s/><text:span text:style-name="T3"><text:line-break/></text:span>- w formie niewielkich<text:span text:style-name="apple-converted-space"> </text:span>ulotek<text:span text:style-name="apple-converted-space"> </text:span>należy przygotować przepisy, według których przyrządzono konkursową potrawę <text:span text:style-name="T2">oraz wypunktować, które produkty tradycyjne zostały użyte do przygotowania potrawy</text:span>. Ulotki będą rozdawane podczas prezentacji.<text:line-break/>- wypełnioną kartę zgłoszenia należy dostarczyć do siedziby GCKCziS w Łapczycy w nieprzekraczalnym terminie do dnia:<text:bookmark text:name="_GoBack"/> 25 lipca 2022 r.</text:p>
        </text:list-item>
      </text:list>
      <text:p text:style-name="P3"/>
      <text:list xml:id="list3272230042090836370" text:style-name="L2">
        <text:list-item>
          <text:p text:style-name="P13">Kryteria oceny:<text:line-break/>- smak i oryginalność potraw</text:p>
          <text:p text:style-name="P13">- sposób podania <text:s/><text:line-break/>- sposób prezentacji stoiska.</text:p>
        </text:list-item>
      </text:list>
      <text:p text:style-name="P3"/>
      <text:p text:style-name="P3">6. Organizatorzy powołają Komisję Konkursową, która dokona oceny stoisk, przyzna: miejsca i wyróżnienia. Decyzja Komisji jest niepodważalna.</text:p>
      <text:p text:style-name="P3"/>
      <text:p text:style-name="P3">7. Zwycięskie stoiska otrzymają nagrody ufundowane przez Gminne Centrum Kultury, Czytelnictwa i Sportu w Bochni.</text:p>
      <text:p text:style-name="P3"/>
      <text:p text:style-name="P3">8. Pozostałe stoiska otrzymają dyplomy i zwrot kosztów w wysokości 150 zł.</text:p>
      <text:p text:style-name="P4"/>
      <text:p text:style-name="P5">9. Organizatorzy zapewniają 2 stoliki o wym. 80 x 80 cm i 4 krzesła. <text:span text:style-name="T3">Nie są zabezpieczone namioty wystawiennicze oraz dostęp do energii elektrycznej. </text:span></text:p>
      <text:p text:style-name="P3"/>
      <text:p text:style-name="P3"><text:soft-page-break/>10. Organizatorzy zastrzegają sobie prawo do zmiany niniejszego regulaminu.</text:p>
      <text:p text:style-name="P3"/>
      <text:p text:style-name="P3"/>
      <text:p text:style-name="P3">11. Zgłoszenia przyjmowane będą do dnia 25 lipca 2022 r.</text:p>
      <text:p text:style-name="P3">Gminne Centrum Kultury, Czytelnictwa i Sportu  w Bochni</text:p>
      <text:p text:style-name="P11">32-744 Łapczyca 334</text:p>
      <text:p text:style-name="P11">tel. 606 990 982</text:p>
      <text:p text:style-name="P3"><text:span text:style-name="T4">e-mail:</text:span><text:span text:style-name="apple-converted-space"><text:span text:style-name="T4"> </text:span></text:span><text:a xlink:type="simple" xlink:href="mailto:biuro@gck.bochnia.pl" text:style-name="Internet_20_link" text:visited-style-name="Visited_20_Internet_20_Link"><text:span text:style-name="T6">biuro@gck.bochnia.pl</text:span></text:a></text:p>
      <text:p text:style-name="P12"/>
      <text:p text:style-name="P3"><text:span text:style-name="T6">12. Karta zgłoszeń dostępna jest na stronie : </text:span><text:a xlink:type="simple" xlink:href="http://www.gck.bochnia.pl/" text:style-name="Internet_20_link" text:visited-style-name="Visited_20_Internet_20_Link">www.gck.bochnia.pl</text:a><text:span text:style-name="T6"> w zakładce “do pobrania”.</text:span></text:p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name-complex="Calibri1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konkursu kulinarnego</dc:title>
    <meta:initial-creator>w7</meta:initial-creator>
    <dc:creator>Eliasz </dc:creator>
    <meta:editing-cycles>12</meta:editing-cycles>
    <meta:creation-date>2017-07-17T06:54:00</meta:creation-date>
    <dc:date>2022-06-22T13:35:09.93</dc:date>
    <meta:editing-duration>PT6M25S</meta:editing-duration>
    <meta:generator>OpenOffice/4.1.12$Win32 OpenOffice.org_project/4112m1$Build-9809</meta:generator>
    <meta:document-statistic meta:table-count="0" meta:image-count="0" meta:object-count="0" meta:page-count="2" meta:paragraph-count="26" meta:word-count="323" meta:character-count="2295"/>
    <meta:user-defined meta:name="AppVersion">15.0000</meta:user-defined>
    <meta:user-defined meta:name="Company">g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