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cm" fo:margin-bottom="0.282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List_20_Paragraph" style:list-style-name="WWNum3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List_20_Paragraph" style:list-style-name="WWNum2">
      <style:paragraph-properties fo:margin-left="1.249cm" fo:margin-right="0cm" fo:margin-top="0cm" fo:margin-bottom="0cm" fo:line-height="100%" fo:text-align="justify" style:justify-single-word="false" fo:orphans="0" fo:widows="0" fo:hyphenation-ladder-count="no-limit" fo:text-indent="0.116cm" style:auto-text-indent="false"/>
      <style:text-properties fo:hyphenate="true" fo:hyphenation-remain-char-count="2" fo:hyphenation-push-char-count="2"/>
    </style:style>
    <style:style style:name="P4" style:family="paragraph" style:parent-style-name="List_20_Paragraph" style:list-style-name="WWNum3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9pt" style:font-size-asian="9pt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1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</style:style>
    <style:style style:name="P9" style:family="paragraph" style:parent-style-name="Standard">
      <style:paragraph-properties fo:margin-top="0cm" fo:margin-bottom="0cm" fo:line-height="115%" fo:text-align="end" style:justify-single-word="false"/>
    </style:style>
    <style:style style:name="P10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margin-top="0cm" fo:margin-bottom="0cm" fo:line-height="115%" fo:text-align="justify" style:justify-single-word="false" style:page-number="auto"/>
    </style:style>
    <style:style style:name="P12" style:family="paragraph" style:parent-style-name="Standard">
      <style:paragraph-properties fo:margin-left="9.991cm" fo:margin-right="0cm" fo:margin-top="0cm" fo:margin-bottom="0cm" fo:line-height="115%" fo:text-align="justify" style:justify-single-word="false" fo:text-indent="1.249cm" style:auto-text-indent="false"/>
    </style:style>
    <style:style style:name="P13" style:family="paragraph" style:parent-style-name="Standard" style:list-style-name="WWNum1">
      <style:paragraph-properties fo:margin-left="0.794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.353cm" fo:line-height="100%" fo:text-align="center" style:justify-single-word="false"/>
    </style:style>
    <style:style style:name="P15" style:family="paragraph" style:parent-style-name="Standard">
      <style:paragraph-properties fo:margin-left="0.635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T1" style:family="text">
      <style:text-properties style:font-name="Times New Roman" fo:font-size="9pt" style:font-size-asian="9pt" style:font-name-complex="Times New Roman1"/>
    </style:style>
    <style:style style:name="T2" style:family="text">
      <style:text-properties style:font-name="Times New Roman" fo:font-size="9pt" fo:font-style="italic" style:font-size-asian="9pt" style:font-style-asian="italic" style:font-name-complex="Times New Roman1" style:font-style-complex="italic"/>
    </style:style>
    <style:style style:name="T3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1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1" style:font-weight-complex="bold"/>
    </style:style>
    <style:style style:name="T6" style:family="text">
      <style:text-properties style:font-name="Times New Roman" fo:font-size="9pt" style:font-name-asian="Times New Roman1" style:font-size-asian="9pt" style:language-asian="pl" style:country-asian="PL" style:font-name-complex="Times New Roman1"/>
    </style:style>
    <style:style style:name="T7" style:family="text">
      <style:text-properties style:font-name="Times New Roman" fo:font-size="5pt" fo:font-style="italic" style:font-size-asian="5pt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Wyrażam zgodę/nie wyrażam zgody* na przetwarzanie moich danych osobowych przez Administratora – </text:span><text:span text:style-name="T2">Gminne Centrum Kultury, Czytelnictwa i Sportu</text:span><text:span text:style-name="T1"> </text:span><text:span text:style-name="T2">w Bochni </text:span><text:span text:style-name="T1">dla celów związanych z organizacją i realizacją Konkursu pn. </text:span><text:span text:style-name="T4">”Łap książki w Łapczycy”</text:span><text:span text:style-name="T1"> w tym w celu wyłonienia zwycięzcy, publikacji wyników i przyznania nagrody. </text:span></text:p>
      <text:p text:style-name="P5"/>
      <text:p text:style-name="P9"><text:span text:style-name="T1">………………………………………………………</text:span></text:p>
      <text:p text:style-name="P12"><text:span text:style-name="T2"><text:s text:c="22"/>(podpis) </text:span></text:p>
      <text:p text:style-name="P8"><text:span text:style-name="T7">*niepotrzebne skreślić</text:span></text:p>
      <text:p text:style-name="P5"/>
      <text:p text:style-name="P5"/>
      <text:p text:style-name="P10"><text:span text:style-name="T6">Wyrażam zgodę/nie wyrażam zgody* na przetwarzanie, w tym na publikowanie i rozpowszechnianie przez Administratora </text:span><text:span text:style-name="T3">– Gminne Centrum Kultury, Czytelnictwa i Sportu w Bochni </text:span><text:span text:style-name="T6">zdjęć i materiałów audiowizualnych zawierających mój wizerunek, na polach eksploatacji obejmujących:</text:span></text:p>
      <text:list xml:id="list4554250142664068118" text:style-name="WWNum1">
        <text:list-item>
          <text:p text:style-name="P13"><text:span text:style-name="T6">utrwalanie i zwielokrotnianie techniką zapisu magnetycznego oraz cyfrową,</text:span></text:p>
        </text:list-item>
        <text:list-item>
          <text:p text:style-name="P13"><text:span text:style-name="T6">wprowadzanie do pamięci komputera i sieci informatycznych,</text:span></text:p>
        </text:list-item>
        <text:list-item>
          <text:p text:style-name="P13"><text:span text:style-name="T6">rozpowszechnianie wizerunku – wyświetlanie, odtwarzanie, a także publiczne udostępnianie w taki sposób, aby każdy mógł mieć do niego dostęp w miejscu i w czasie przez siebie wybranym, w tym poprzez systemy informatyczne (na stronie www, w social mediach na profilach administrowanych przez Administratora np. na portalu Facebook, itp.).</text:span></text:p>
        </text:list-item>
      </text:list>
      <text:p text:style-name="P8"><text:span text:style-name="T6">Jednocześnie przyjmuję do wiadomości, że wizerunek będzie wykorzystywany tylko i wyłącznie w celu promocji i realizacji potrzeb funkcjonowania Administratora.</text:span></text:p>
      <text:p text:style-name="P7"/>
      <text:p text:style-name="P9"><text:span text:style-name="T1">………………………………………………………</text:span></text:p>
      <text:p text:style-name="P12"><text:span text:style-name="T2"><text:s text:c="20"/>(podpis) </text:span></text:p>
      <text:p text:style-name="P8"><text:span text:style-name="T7">*niepotrzebne skreślić</text:span></text:p>
      <text:p text:style-name="P5"/>
      <text:p text:style-name="P6"/>
      <text:p text:style-name="P14"><text:span text:style-name="None"><text:span text:style-name="T5">Informacja dotycząca przetwarzania danych osobowych</text:span></text:span></text:p>
      <text:list xml:id="list2706071765895348329" text:style-name="WWNum3">
        <text:list-item>
          <text:p text:style-name="P1"><text:span text:style-name="T1">Administratorem Pani/Pana danych osobowych jest Gminne Centrum Kultury, Czytelnictwa i Sportu w Bochni z siedzibą w Łapczycy. Z Administratorem można się kontaktować pisemnie za pomocą poczty tradycyjnej pod adresem siedziby: Łapczyca 334, 32-744 Łapczyca oraz poprzez email: biuro@gck.bochnia.pl. </text:span></text:p>
        </text:list-item>
        <text:list-item>
          <text:p text:style-name="P2"><text:span text:style-name="T1">Administrator wyznaczył Inspektora Ochrony Danych, z którym można się kontaktować pod adresem siedziby Administratora lub poprzez email: </text:span><text:a xlink:type="simple" xlink:href="mailto:iod@iods.pl" text:style-name="Internet_20_link" text:visited-style-name="Visited_20_Internet_20_Link"><text:span text:style-name="T1">iod@iods.pl</text:span></text:a><text:span text:style-name="T1">.</text:span></text:p>
        </text:list-item>
        <text:list-item>
          <text:p text:style-name="P2"><text:span text:style-name="T1">Pani/Pana dane osobowe przetwarzane są na podstawie art. 6 ust. 1 lit. a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 ochronie danych) (dalej RODO), </text:span><text:span text:style-name="T5">w celu prawidłowej organizacji i realizacji Konkursu</text:span><text:span text:style-name="T4"> pn.</text:span><text:span text:style-name="T1"> </text:span><text:span text:style-name="T4">„Łap książki w Łapczycy”</text:span><text:span text:style-name="T1">, w tym wyłonienia zwycięzców, ogłoszenia i publikacji wyników oraz przekazania nagród. Natomiast utrwalony <text:s/>w postaci zdjęć i materiałów audiowizualnych wizerunek przetwarzany będzie w przypadku wyrażenia zgody na przetwarzanie, a w tym publikację na koncie Administratora na portalu społecznościowym Facebook, w celach promocyjnych i w ramach realizacji potrzeb Gminnego Centrum Kultury, Czytelnictwa i Sportu w Bochni na podstawie art. 6 ust.1 <text:s/>lit. a RODO. </text:span></text:p>
        </text:list-item>
        <text:list-item>
          <text:p text:style-name="P2"><text:span text:style-name="T1">Odbiorcami danych osobowych będą podmioty upoważnione na podstawie przepisów prawa. Odbiorcami opublikowanych danych osobowych mogą być także wszystkie osoby odwiedzające stronę internetową i media społecznościowe Administratora. Ponadto dane mogą być przekazywane podmiotom przetwarzającym dane osobowe na zlecenie Administratora np. dostawcom usług informatycznych i innym podmiotom przetwarzającym dane w celu określonym przez Administratora – przy czym takie podmioty przetwarzają dane wyłącznie na podstawie umowy z Administratorem. </text:span></text:p>
        </text:list-item>
        <text:list-item>
          <text:p text:style-name="P2"><text:span text:style-name="T1">Dane osobowe będą przetwarzane nie dłużej niż będzie to niezbędne do należytego przeprowadzenia i realizacji Konkursu lub do momentu wycofania zgody na przetwarzanie danych osobowych. </text:span></text:p>
        </text:list-item>
        <text:list-item>
          <text:p text:style-name="P2"><text:span text:style-name="T1">W związku z przetwarzaniem danych osobowych osoba, której dane dotyczą posiada prawo do:</text:span></text:p>
        </text:list-item>
      </text:list>
      <text:list xml:id="list1742647595277155414" text:style-name="WWNum2">
        <text:list-item>
          <text:p text:style-name="P3"><text:span text:style-name="T1">dostępu do treści swoich danych osobowych,</text:span></text:p>
        </text:list-item>
        <text:list-item>
          <text:p text:style-name="P3"><text:span text:style-name="T1">otrzymania kopii danych osobowych,</text:span></text:p>
        </text:list-item>
        <text:list-item>
          <text:p text:style-name="P3"><text:span text:style-name="T1">sprostowania danych osobowych,</text:span></text:p>
        </text:list-item>
        <text:list-item>
          <text:p text:style-name="P3"><text:span text:style-name="T1">usunięcia danych osobowych,</text:span></text:p>
        </text:list-item>
        <text:list-item>
          <text:p text:style-name="P3"><text:span text:style-name="T1">żądania ograniczenia przetwarzania danych osobowych,</text:span></text:p>
        </text:list-item>
        <text:list-item>
          <text:p text:style-name="P3"><text:span text:style-name="T1">wniesienia sprzeciwu wobec przetwarzania danych osobowych,</text:span></text:p>
        </text:list-item>
        <text:list-item>
          <text:p text:style-name="P3"><text:span text:style-name="T1">cofnięcia zgody na przetwarzanie danych osobowych w dowolnym momencie bez wpływu na zgodność z prawem przetwarzania, którego dokonano przed jej cofnięciem - jeżeli przetwarzanie odbywa się na podstawie udzielonej nam zgody,</text:span></text:p>
        </text:list-item>
      </text:list>
      <text:p text:style-name="P15"><text:span text:style-name="T1">– w przypadkach i na warunkach określonych w RODO. Prawa wymienione powyżej można zrealizować poprzez kontakt z Administratorem lub Inspektorem Ochrony Danych.</text:span></text:p>
      <text:list xml:id="list34466630" text:continue-list="list2706071765895348329" text:style-name="WWNum3">
        <text:list-item>
          <text:p text:style-name="P4"><text:span text:style-name="T1">Osobie, której dane dotyczą przysługuje także prawo wniesienia skargi do Prezesa Urzędu Ochrony Danych Osobowych, gdy uzasadnione jest, że dane osobowe przetwarzane są przez Administratora niezgodnie z przepisami RODO.</text:span></text:p>
        </text:list-item>
        <text:list-item>
          <text:p text:style-name="P4"><text:span text:style-name="T1">Podanie danych osobowych <text:s/>jest dobrowolne, jednak niezbędne do wzięcia udziału w Konkursie. Wyrażenie zgody na przetwarzanie wizerunku nie jest niezbędne do wzięcia udziału w Konkursie. </text:span></text:p>
        </text:list-item>
        <text:list-item>
          <text:p text:style-name="P4"><text:span text:style-name="T1">Na podstawie danych osobowych nie będą podejmowane decyzje w sposób zautomatyzowany, w tym w formie profilowania. </text:span></text:p>
        </text:list-item>
        <text:list-item>
          <text:p text:style-name="P4"><text:span text:style-name="T1">Dane osobowe nie są przekazywane do organizacji międzynarodowych, jednakże mogą być przekazywane do państw trzecich (m.in. USA) poprzez korzystanie przez Administratora z narzędzi firm mających siedziby lub oddziały poza U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.353cm" fo:line-height="115%" fo:hyphenation-ladder-count="no-limit" fo:text-indent="0cm" style:auto-text-indent="false"/>
      <style:text-properties fo:color="#000000" style:font-name="Calibri" style:text-underline-style="none" style:letter-kerning="true" style:font-name-asian="Calibri1" style:language-asian="pl" style:country-asian="PL" style:font-name-complex="Calibri1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.353cm" style:line-height-at-least="0.176cm" fo:orphans="2" fo:widows="2" fo:hyphenation-ladder-count="no-limit" style:writing-mode="lr-tb"/>
      <style:text-properties fo:color="#000000" style:font-name="Helvetica" fo:font-size="12pt" style:letter-kerning="true" style:font-name-asian="Arial Unicode MS" style:font-size-asian="12pt" style:language-asian="ar" style:country-asian="SA" style:font-name-complex="Arial Unicode MS" fo:hyphenate="false" fo:hyphenation-remain-char-count="2" fo:hyphenation-push-char-count="2"/>
    </style:style>
    <style:style style:name="Akapit_20_z_20_listą1" style:display-name="Akapit z listą1" style:family="paragraph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 style:writing-mode="lr-tb"/>
      <style:text-properties fo:color="#000000" style:font-name="Calibri" style:text-underline-style="none" style:letter-kerning="true" style:font-name-asian="Calibri1" style:language-asian="pl" style:country-asian="PL" style:font-name-complex="Calibri1" fo:hyphenate="false" fo:hyphenation-remain-char-count="2" fo:hyphenation-push-char-count="2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ne" style:family="text"/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Szlęk</meta:initial-creator>
    <dc:creator>Eliasz </dc:creator>
    <meta:editing-cycles>2</meta:editing-cycles>
    <meta:creation-date>2023-04-04T12:16:00</meta:creation-date>
    <dc:date>2023-04-04T14:22:25.34</dc:date>
    <meta:editing-duration>PT3S</meta:editing-duration>
    <meta:generator>OpenOffice/4.1.12$Win32 OpenOffice.org_project/4112m1$Build-9809</meta:generator>
    <meta:document-statistic meta:table-count="0" meta:image-count="0" meta:object-count="0" meta:page-count="1" meta:paragraph-count="31" meta:word-count="662" meta:character-count="49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