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</text:p>
      <text:p text:style-name="P1">do zapytania ofertowego</text:p>
      <text:p text:style-name="P1"/>
      <text:p text:style-name="P1"/>
      <text:p text:style-name="P1"/>
      <text:p text:style-name="P1">.………………………………… <text:s text:c="42"/></text:p>
      <text:p text:style-name="P1"><text:span text:style-name="T1"><text:s text:c="6"/></text:span><text:span text:style-name="T2"><text:s text:c="9"/>Pieczęć Wykonawcy</text:span></text:p>
      <text:p text:style-name="P2"/>
      <text:p text:style-name="P2"/>
      <text:p text:style-name="P2"/>
      <text:p text:style-name="P3"><text:span text:style-name="T4">FORMULARZ OFERTOWY</text:span></text:p>
      <text:p text:style-name="P4"/>
      <text:p text:style-name="P1"><text:span text:style-name="T5">Nawiązując do zapytania ofertowego ogłoszonego w dniu………………………… na usługi w zakresie wykonania przeglądów instalacji gazowych na placówkach GCKCziS w Bochni </text:span></text:p>
      <text:p text:style-name="P5"/>
      <text:p text:style-name="P1"><text:span text:style-name="T5">Ja ( my) ( imię i nazwisko)</text:span></text:p>
      <text:p text:style-name="P1"><text:span text:style-name="T5">…………………………………………………………………………………………………………</text:span></text:p>
      <text:p text:style-name="P1"><text:span text:style-name="T5">reprezentując firmę ( nazwa i adres)</text:span></text:p>
      <text:p text:style-name="P1"><text:span text:style-name="T5">…………………………………………………………………………………………………………</text:span></text:p>
      <text:p text:style-name="P1"><text:span text:style-name="T5">…………………………………………………………………………………………………………</text:span></text:p>
      <text:p text:style-name="P5"/>
      <text:p text:style-name="P1"><text:span text:style-name="T5">NIP…………………………………… <text:s text:c="41"/>REGON…………………………..</text:span></text:p>
      <text:p text:style-name="P5"/>
      <text:p text:style-name="P1"><text:span text:style-name="T5">tel:……………………………………. <text:s text:c="41"/>E-mail…………………………….</text:span></text:p>
      <text:p text:style-name="P5"/>
      <text:p text:style-name="P1"><text:span text:style-name="T6">I</text:span><text:span text:style-name="T5">. Oświadczam (y), że oferuję(my) wykonanie przedmiotu zamówienia i poniżej przedstawiam (y) ofertę wykonania przedmiotu zamówienia :</text:span></text:p>
      <text:p text:style-name="P5"/>
      <text:p text:style-name="P1"><text:span text:style-name="T6"><text:s/>CENA OFERTOWA ŁĄCZNA ZAMÓWIENIA na przegląd instalacji na placówkach </text:span></text:p>
      <text:p text:style-name="P6"/>
      <text:p text:style-name="P1"><text:span text:style-name="T6"><text:s/>GCKCziS wraz z kosztami dojazdu i materiałami eksploatacyjnymi :</text:span></text:p>
      <text:p text:style-name="P1"><text:span text:style-name="T6"><text:s text:c="18"/></text:span></text:p>
      <text:p text:style-name="P1"><text:span text:style-name="T6">…………………………………. (brutto)</text:span></text:p>
      <text:p text:style-name="P6"/>
      <text:p text:style-name="P1"><text:span text:style-name="T6">(słownie)……………………………………………………………………………………………….</text:span></text:p>
      <text:p text:style-name="P6"/>
      <text:p text:style-name="P1"><text:span text:style-name="T6">II. </text:span><text:span text:style-name="T5">Oświadczamy, że zawarte w zaproszeniu do złożenia oferty warunki umowy akceptujemy i zobowiązujemy się w przypadku uznania przez Zamawiającego naszej oferty za najkorzystniejszą do zawarcia umowy na warunkach w niej określonych w miejscu i w terminie wskazanym przez Zamawiającego.</text:span></text:p>
      <text:p text:style-name="P7"/>
      <text:p text:style-name="P1"><text:span text:style-name="T6">III. </text:span><text:span text:style-name="T5">Oświadczam (y), iż posiadam (y) uprawnienia do wykonywania działalności objętej przedmiotem zamówienia, oraz dysponuję (my) potencjałem technicznym i osobowym, umożliwiającym realizację zamówienia.</text:span></text:p>
      <text:p text:style-name="P7"/>
      <text:p text:style-name="P1"><text:span text:style-name="T6">IV. </text:span><text:span text:style-name="T5">Oświadczam (y) iż znajduje (my) się w sytuacji ekonomicznej i finansowej umożliwiającej wykonanie zamówienia.</text:span></text:p>
      <text:p text:style-name="P7"/>
      <text:p text:style-name="P1"><text:span text:style-name="T6">V. </text:span><text:span text:style-name="T5">Oświadczam (y) że w cenie oferty zostały zawarte i uwzględnione wszystkie koszty wykonania i realizacji przedmiotowego zamówienia, w tym koszty materiałów użytych i koszty dojazdu do placówek.</text:span></text:p>
      <text:p text:style-name="P7"/>
      <text:p text:style-name="P6"/>
      <text:p text:style-name="P6"><text:soft-page-break/></text:p>
      <text:p text:style-name="P6"/>
      <text:p text:style-name="P1"><text:span text:style-name="T6">VI. </text:span><text:span text:style-name="T5">Oświadczam(y) że uważam(y) się związany(i) niniejszą ofertą przez okres 30 dni.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……………………………, dnia……………… <text:s text:c="32"/>………………………………..</text:span></text:p>
      <text:p text:style-name="P8"><text:span text:style-name="T5"><text:s text:c="115"/></text:span><text:span text:style-name="T3">Podpis i pieczęć wykonawcy/osoby uprawnionej</text:span></text:p>
      <text:p text:style-name="P8"><text:span text:style-name="T3"><text:s/>do reprezentowania</text:span></text:p>
      <text:p text:style-name="P8"><text:span text:style-name="T3">wykonawcy</text:span></text:p>
      <text:p text:style-name="P7"/>
      <text:p text:style-name="P7"/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5T09:50:01</meta:creation-date>
    <dc:language>pl-PL</dc:language>
    <dc:date>2022-08-26T08:28:52.31</dc:date>
    <meta:editing-cycles>1</meta:editing-cycles>
    <meta:editing-duration>P0D</meta:editing-duration>
    <meta:generator>OpenOffice/4.1.12$Win32 OpenOffice.org_project/4112m1$Build-9809</meta:generator>
    <meta:document-statistic meta:table-count="0" meta:image-count="0" meta:object-count="0" meta:page-count="2" meta:paragraph-count="28" meta:word-count="220" meta:character-count="2130"/>
    <dc:creator>Eliasz </dc:creator>
    <meta:user-defined meta:name="AppVersion">15.0000</meta:user-defined>
  </office:meta>
</office:document-meta>
</file>