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" style:parent-style-name="Domyślnaczcionkaakapitu" style:family="text">
      <style:text-properties style:font-name="Times New Roman" style:font-name-complex="Times New Roman" fo:color="#00000A" fo:font-size="12pt" style:font-size-asian="12pt" style:font-size-complex="12pt" fo:language="en" fo:country="US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color="#00000A" fo:font-size="12pt" style:font-size-asian="12pt" style:font-size-complex="12pt" fo:language="en" fo:country="US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nyWeb" style:family="paragraph">
      <style:paragraph-properties fo:text-align="justify" fo:margin-bottom="0in" fo:background-color="#FFFFFF"/>
    </style:style>
    <style:style style:name="P20" style:parent-style-name="NormalnyWeb" style:list-style-name="LFO1" style:family="paragraph">
      <style:paragraph-properties fo:margin-bottom="0in" fo:background-color="#FFFFFF"/>
    </style:style>
    <style:style style:name="P21" style:parent-style-name="NormalnyWeb" style:family="paragraph">
      <style:paragraph-properties fo:margin-bottom="0in" fo:background-color="#FFFFFF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Web" style:family="paragraph">
      <style:paragraph-properties fo:text-align="justify" fo:margin-bottom="0in" fo:background-color="#FFFFFF"/>
    </style:style>
    <style:style style:name="P25" style:parent-style-name="NormalnyWeb" style:list-style-name="LFO2" style:family="paragraph">
      <style:paragraph-properties fo:margin-bottom="0in" fo:background-color="#FFFFFF"/>
    </style:style>
    <style:style style:name="P26" style:parent-style-name="NormalnyWeb" style:family="paragraph">
      <style:paragraph-properties fo:margin-bottom="0in" fo:background-color="#FFFFFF"/>
    </style:style>
    <style:style style:name="P27" style:parent-style-name="NormalnyWeb" style:family="paragraph">
      <style:paragraph-properties fo:text-align="justify" fo:margin-bottom="0in" fo:background-color="#FFFFFF"/>
    </style:style>
    <style:style style:name="P28" style:parent-style-name="NormalnyWeb" style:family="paragraph">
      <style:paragraph-properties fo:text-align="justify" fo:margin-bottom="0in" fo:background-color="#FFFFFF"/>
    </style:style>
    <style:style style:name="P29" style:parent-style-name="NormalnyWeb" style:family="paragraph">
      <style:paragraph-properties fo:text-align="justify" fo:margin-bottom="0in" fo:background-color="#FFFFFF"/>
    </style:style>
    <style:style style:name="P30" style:parent-style-name="NormalnyWeb" style:family="paragraph">
      <style:paragraph-properties fo:text-align="justify" fo:margin-bottom="0in" fo:background-color="#FFFFFF"/>
    </style:style>
    <style:style style:name="P31" style:parent-style-name="NormalnyWeb" style:family="paragraph">
      <style:paragraph-properties fo:text-align="justify" fo:margin-bottom="0in" fo:background-color="#FFFFFF"/>
    </style:style>
    <style:style style:name="P32" style:parent-style-name="NormalnyWeb" style:family="paragraph">
      <style:paragraph-properties fo:text-align="justify" fo:margin-bottom="0in" fo:background-color="#FFFFFF"/>
    </style:style>
    <style:style style:name="P33" style:parent-style-name="NormalnyWeb" style:family="paragraph">
      <style:paragraph-properties fo:text-align="justify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nyWeb" style:family="paragraph">
      <style:paragraph-properties fo:text-align="justify" fo:margin-bottom="0in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ormalnyWeb" style:family="paragraph">
      <style:paragraph-properties fo:text-align="justify" fo:margin-bottom="0in" fo:background-color="#FFFFFF"/>
    </style:style>
    <style:style style:name="P37" style:parent-style-name="NormalnyWeb" style:family="paragraph">
      <style:paragraph-properties fo:text-align="justify" fo:margin-bottom="0in" fo:background-color="#FFFFFF"/>
    </style:style>
    <style:style style:name="P38" style:parent-style-name="NormalnyWeb" style:family="paragraph">
      <style:paragraph-properties fo:text-align="justify" fo:margin-bottom="0in" fo:background-color="#FFFFFF"/>
    </style:style>
    <style:style style:name="P39" style:parent-style-name="NormalnyWeb" style:family="paragraph">
      <style:paragraph-properties fo:text-align="justify" fo:margin-bottom="0in" fo:background-color="#FFFFFF"/>
    </style:style>
    <style:style style:name="P40" style:parent-style-name="NormalnyWeb" style:family="paragraph">
      <style:paragraph-properties fo:text-align="justify" fo:margin-bottom="0in" fo:background-color="#FFFFFF"/>
    </style:style>
    <style:style style:name="P41" style:parent-style-name="NormalnyWeb" style:family="paragraph">
      <style:paragraph-properties fo:text-align="justify" fo:margin-bottom="0in" fo:background-color="#FFFFFF"/>
    </style:style>
    <style:style style:name="P42" style:parent-style-name="NormalnyWeb" style:family="paragraph">
      <style:paragraph-properties fo:text-align="justify" fo:margin-bottom="0in" fo:background-color="#FFFFFF"/>
      <style:text-properties fo:language="en" fo:country="US"/>
    </style:style>
    <style:style style:name="P43" style:parent-style-name="NormalnyWeb" style:family="paragraph">
      <style:paragraph-properties fo:text-align="justify" fo:margin-bottom="0in" fo:background-color="#FFFFFF"/>
      <style:text-properties fo:language="en" fo:country="US"/>
    </style:style>
    <style:style style:name="P44" style:parent-style-name="NormalnyWeb" style:family="paragraph">
      <style:paragraph-properties fo:text-align="justify" fo:margin-bottom="0in" fo:background-color="#FFFFFF"/>
    </style:style>
    <style:style style:name="T45" style:parent-style-name="Domyślnaczcionkaakapitu" style:family="text">
      <style:text-properties fo:language="en" fo:country="US"/>
    </style:style>
    <style:style style:name="T46" style:parent-style-name="apple-converted-space" style:family="text">
      <style:text-properties fo:language="en" fo:country="US"/>
    </style:style>
    <style:style style:name="T47" style:parent-style-name="Domyślnaczcionkaakapitu" style:family="text">
      <style:text-properties fo:color="#00000A" fo:language="en" fo:country="US"/>
    </style:style>
    <style:style style:name="P48" style:parent-style-name="NormalnyWeb" style:family="paragraph">
      <style:paragraph-properties fo:text-align="justify" fo:margin-bottom="0in" fo:background-color="#FFFFFF"/>
      <style:text-properties fo:color="#00000A" fo:language="en" fo:country="US"/>
    </style:style>
    <style:style style:name="P49" style:parent-style-name="NormalnyWeb" style:family="paragraph">
      <style:paragraph-properties fo:text-align="justify" fo:margin-bottom="0in" fo:background-color="#FFFFFF"/>
    </style:style>
    <style:style style:name="T50" style:parent-style-name="Domyślnaczcionkaakapitu" style:family="text">
      <style:text-properties fo:color="#00000A" fo:language="en" fo:country="US"/>
    </style:style>
    <style:style style:name="T51" style:parent-style-name="Domyślnaczcionkaakapitu" style:family="text">
      <style:text-properties fo:color="#00000A" fo:language="en" fo:country="US"/>
    </style:style>
    <style:style style:name="P52" style:parent-style-name="NormalnyWeb" style:family="paragraph">
      <style:paragraph-properties fo:text-align="justify" fo:margin-bottom="0in" fo:background-color="#FFFFFF"/>
    </style:style>
    <style:style style:name="P53" style:parent-style-name="NormalnyWeb" style:family="paragraph">
      <style:paragraph-properties fo:text-align="justify" fo:margin-bottom="0in" fo:background-color="#FFFFFF"/>
      <style:text-properties fo:color="#00000A" fo:language="en" fo:country="US"/>
    </style:style>
  </office:automatic-styles>
  <office:body>
    <office:text text:use-soft-page-breaks="true">
      <text:p text:style-name="P1">Regulamin konkursu kulinarnego na</text:p>
      <text:p text:style-name="P2">„Najsmaczniejszego Naleśnika”</text:p>
      <text:p text:style-name="P3"/>
      <text:p text:style-name="P4">1. Organizatorem konkursu jest Gminne Centrum Kultury Czytelnictwa i Sportu w Bochni, 32-744 Łapczyca 334,</text:p>
      <text:p text:style-name="P5">tel. 606 990<text:s/>982</text:p>
      <text:p text:style-name="P6"><text:span text:style-name="T7">email:<text:s/></text:span><text:a xlink:href="mailto:biuro@gck.bochnia.pl" office:target-frame-name="_top" xlink:show="replace"><text:span text:style-name="T8">biuro@gck.bochnia.pl</text:span></text:a><text:span text:style-name="T9">,</text:span></text:p>
      <text:p text:style-name="P10"><text:a xlink:href="http://www.gck.bochnia.pl/" office:target-frame-name="_top" xlink:show="replace"><text:span text:style-name="T11">www.gck.bochnia.pl</text:span></text:a></text:p>
      <text:p text:style-name="P12"/>
      <text:p text:style-name="P13">2. Konkurs odbędzie się w ramach XXII Biesiady Agroturystycznej 31 lipca 2022r. r. (niedziela) przy Wiejskim Domu Ludowym w Siedlcu, o godz. 15.00.</text:p>
      <text:p text:style-name="P14"/>
      <text:p text:style-name="P15">3. Cele konkursu:</text:p>
      <text:p text:style-name="P16">- promocja kuchni regionalnej</text:p>
      <text:p text:style-name="P17">- aktywizacja Kół Gospodyń Wiejskich, Gospodarstw Agroturystycznych i mieszkańców</text:p>
      <text:p text:style-name="P18">- wymiana doświadczeń kulinarnych</text:p>
      <text:p text:style-name="P19"/>
      <text:list text:style-name="LFO1" text:continue-numbering="true">
        <text:list-item>
          <text:p text:style-name="P20">Warunki uczestnictwa:<text:line-break/>- w konkursie mogą wziąć udział<text:s/>grupy formalne, grupy nieformalne, osoby indywidualne.<text:line-break/>- na konkurs należy przygotować potrawy z naleśnika z użyciem naturalnych produktów, oraz produktów tradycyjnych ( dowolność wyboru) i z naturalnymi dodatkami, np. sosy, musy itp.</text:p>
        </text:list-item>
      </text:list>
      <text:p text:style-name="P21">- potrawa konkursowa<text:s/>musi być przygotowana w ilości 10 porcji ( do oceny jury) i podana w sposób elegancki, na talerzyku ( tutaj pozostaje dowolność w kwestii przyozdobienia talerza itd.) <text:s/><text:span text:style-name="T22"><text:line-break/></text:span>- w formie niewielkich<text:span text:style-name="apple-converted-space"><text:s/></text:span>ulotek<text:span text:style-name="apple-converted-space"><text:s/></text:span>należy przygotować przepisy, według których przyrządzono<text:s/>konkursową potrawę<text:s/><text:span text:style-name="T23">oraz wypunktować, które produkty tradycyjne zostały użyte do przygotowania potrawy</text:span>. Ulotki będą rozdawane podczas prezentacji.<text:line-break/>- wypełnioną kartę zgłoszenia należy dostarczyć do siedziby GCKCziS w Łapczycy w nieprzekraczalnym terminie do<text:s/>dnia:<text:bookmark-start text:name="_GoBack"/><text:bookmark-end text:name="_GoBack"/><text:s/>25 lipca 2022 r.</text:p>
      <text:p text:style-name="P24"/>
      <text:list text:style-name="LFO2" text:continue-numbering="true">
        <text:list-item>
          <text:p text:style-name="P25">Kryteria oceny:<text:line-break/>- smak i oryginalność potraw</text:p>
        </text:list-item>
      </text:list>
      <text:p text:style-name="P26">- sposób podania <text:s/><text:line-break/>- sposób prezentacji stoiska.</text:p>
      <text:p text:style-name="P27"/>
      <text:p text:style-name="P28">6. Organizatorzy powołają Komisję Konkursową, która dokona oceny stoisk, przyzna: miejsca i wyróżnienia. Decyzja Komisji jest<text:s/>niepodważalna.</text:p>
      <text:p text:style-name="P29"/>
      <text:p text:style-name="P30">7. Zwycięskie stoiska otrzymają nagrody ufundowane przez Gminne Centrum Kultury, Czytelnictwa i Sportu w Bochni.</text:p>
      <text:p text:style-name="P31"/>
      <text:p text:style-name="P32">8. Pozostałe stoiska otrzymają dyplomy i zwrot kosztów w wysokości<text:s/>400<text:s/>zł.</text:p>
      <text:p text:style-name="P33"/>
      <text:p text:style-name="P34">9. Organizatorzy zapewniają 2 stoliki o wym. 80 x<text:s/>80 cm i 4 krzesła.<text:s/><text:span text:style-name="T35">Nie są zabezpieczone namioty wystawiennicze oraz dostęp do energii elektrycznej.</text:span></text:p>
      <text:p text:style-name="P36"/>
      <text:p text:style-name="P37">10. Organizatorzy zastrzegają sobie prawo do zmiany niniejszego regulaminu.</text:p>
      <text:p text:style-name="P38"/>
      <text:p text:style-name="P39"/>
      <text:p text:style-name="P40">11. Zgłoszenia przyjmowane będą do dnia 25 lipca 2022 r.</text:p>
      <text:p text:style-name="P41">Gminne Centrum Kultury, Czytelnictwa i Sportu  w Bochni</text:p>
      <text:p text:style-name="P42">32-744 Łapczyca 334</text:p>
      <text:p text:style-name="P43">tel. 606 990 982</text:p>
      <text:p text:style-name="P44"><text:span text:style-name="T45">e-mail:</text:span><text:span text:style-name="T46"> </text:span><text:a xlink:href="mailto:biuro@gck.bochnia.pl" office:target-frame-name="_top" xlink:show="replace"><text:span text:style-name="T47">biuro@gck.bochnia.pl</text:span></text:a></text:p>
      <text:p text:style-name="P48"/>
      <text:p text:style-name="P49"><text:span text:style-name="T50">12. Karta zgłoszeń dostępna jest na stronie :<text:s/></text:span><text:a xlink:href="http://www.gck.bochnia.pl/" office:target-frame-name="_top" xlink:show="replace">www.gck.bochnia.pl</text:a><text:span text:style-name="T51"><text:s/>w zakładce “do pobrania”.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ulamin konkursu kulinarnego</dc:title>
    <meta:initial-creator>w7</meta:initial-creator>
    <dc:creator>Asus</dc:creator>
    <meta:creation-date>2017-07-17T06:54:00Z</meta:creation-date>
    <dc:date>2022-07-15T06:49:00Z</dc:date>
    <meta:template xlink:href="Normal" xlink:type="simple"/>
    <meta:editing-cycles>1</meta:editing-cycles>
    <meta:editing-duration>PT360S</meta:editing-duration>
    <meta:user-defined meta:name="AppVersion">15.0000</meta:user-defined>
    <meta:user-defined meta:name="Company">g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58" meta:character-count="2501" meta:row-count="17" meta:non-whitespace-character-count="2148"/>
  </office:meta>
</office:document-meta>
</file>