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line-height="115%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line-height="115%"/>
    </style:style>
    <style:style style:name="P63" style:parent-style-name="Standard" style:family="paragraph">
      <style:paragraph-properties fo:line-height="115%"/>
    </style:style>
    <style:style style:name="P64" style:parent-style-name="Standard" style:family="paragraph">
      <style:paragraph-properties fo:line-height="115%"/>
    </style:style>
    <style:style style:name="P65" style:parent-style-name="Standard" style:family="paragraph">
      <style:paragraph-properties fo:line-height="115%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Regulamin konkursu kulinarnego</text:p>
      <text:p text:style-name="P2">„czas na<text:s/>zapiekankę”</text:p>
      <text:p text:style-name="P3"/>
      <text:p text:style-name="P4"><text:span text:style-name="T5">1</text:span>. Organizatorem konkursu jest Gminne Centrum Kultury Czytelnictwa i Sportu w Bochni,<text:s/></text:p>
      <text:p text:style-name="P6">32-744 Łapczyca 334,</text:p>
      <text:p text:style-name="P7">tel. 606 990 982</text:p>
      <text:p text:style-name="P8">email:<text:s/>biuro@gck.bochnia.pl,</text:p>
      <text:p text:style-name="P9"><text:a xlink:href="http://www.gck.bochnia.pl" office:target-frame-name="_top" xlink:show="replace"><text:span text:style-name="Hiperłącze">www.gck.bochnia.pl</text:span></text:a></text:p>
      <text:p text:style-name="P10"/>
      <text:p text:style-name="P11"><text:span text:style-name="T12">2</text:span>. Konkurs odbędzie się w ramach XXIII Biesiady Agroturystycznej 6 sierpnia 2023 r.<text:s/></text:p>
      <text:p text:style-name="P13">(niedziela) przy Wiejskim Domu Ludowym w Siedlcu, o godz. 15.00.</text:p>
      <text:p text:style-name="P14"/>
      <text:p text:style-name="P15"><text:span text:style-name="T16">3</text:span>. Cele konkursu:</text:p>
      <text:p text:style-name="P17">-<text:s/>promocja kuchni regionalnej</text:p>
      <text:p text:style-name="P18">- aktywizacja Kół Gospodyń Wiejskich, Gospodarstw Agroturystycznych i mieszkańców</text:p>
      <text:p text:style-name="P19">- wymiana doświadczeń kulinarnych</text:p>
      <text:p text:style-name="P20"/>
      <text:p text:style-name="P21"><text:span text:style-name="T22">4</text:span>. Warunki uczestnictwa:</text:p>
      <text:p text:style-name="P23">- w konkursie mogą wziąć udział grupy formalne, grupy nieformalne, osoby indywidualne.</text:p>
      <text:p text:style-name="P24">- na konkurs należy przygotować zapiekanki z użyciem naturalnych produktów, oraz<text:s/></text:p>
      <text:p text:style-name="P25">produktów tradycyjnych ( dowolność wyboru) i z naturalnymi dodatkami, np. sosy itp.</text:p>
      <text:p text:style-name="P26">- potrawa konkursowa musi być przygotowana w ilości 10 porcji ( do oceny jury) i podana w<text:s/></text:p>
      <text:p text:style-name="P27">sposób elegancki, na talerzyku ( tutaj pozostaje dowolność w kwestii przyozdobienia talerza<text:s/></text:p>
      <text:p text:style-name="P28">itd.)<text:s/></text:p>
      <text:p text:style-name="P29">- w formie niewielkich ulotek należy przygotować przepisy, według których przyrządzono<text:s/></text:p>
      <text:p text:style-name="P30">konkursową potrawę oraz wypunktować, które produkty tradycyjne zostały użyte do<text:s/></text:p>
      <text:p text:style-name="P31">przygotowania potrawy. Ulotki będą rozdawane podczas prezentacji.</text:p>
      <text:p text:style-name="P32">- wypełnioną kartę zgłoszenia należy dostarczyć do siedziby GCKCziS w Łapczycy w<text:s/></text:p>
      <text:p text:style-name="P33">nieprzekraczalnym terminie do dnia: 31 lipca 2023 r.</text:p>
      <text:p text:style-name="P34"/>
      <text:p text:style-name="P35"><text:span text:style-name="T36">5</text:span>. Kryteria oceny:</text:p>
      <text:p text:style-name="P37">- smak i oryginalność potraw</text:p>
      <text:p text:style-name="P38">- sposób podania<text:s/></text:p>
      <text:p text:style-name="P39">- sposób prezentacji stoiska.</text:p>
      <text:p text:style-name="P40"/>
      <text:p text:style-name="P41"><text:span text:style-name="T42">6</text:span>. Organizatorzy powołają Komisję Konkursową, która dokona oceny stoisk, przyzna miejsca<text:s/></text:p>
      <text:p text:style-name="P43">i wyróżnienia. Decyzja Komisji jest niepodważalna.</text:p>
      <text:p text:style-name="P44"/>
      <text:p text:style-name="P45"><text:span text:style-name="T46">7</text:span>. Zwycięskie stoiska otrzymają nagrody ufundowane przez<text:s/>Gminne Centrum Kultury,<text:s/></text:p>
      <text:p text:style-name="P47">Czytelnictwa i Sportu w Bochni.</text:p>
      <text:p text:style-name="P48"/>
      <text:p text:style-name="P49"><text:span text:style-name="T50">8</text:span>. Pozostałe stoiska otrzymają dyplomy i zwrot kosztów w wysokości 400 zł.</text:p>
      <text:p text:style-name="P51"/>
      <text:p text:style-name="P52"><text:span text:style-name="T53">9</text:span>. Organizatorzy zapewniają 2 stoliki o wym. 80 x 80 cm i 4 krzesła. Nie są zabezpieczone<text:s/></text:p>
      <text:p text:style-name="P54">namioty wystawiennicze oraz dostęp do energii elektrycznej.</text:p>
      <text:p text:style-name="P55"/>
      <text:p text:style-name="P56"><text:span text:style-name="T57">10</text:span>. Organizatorzy zastrzegają sobie prawo do zmiany niniejszego regulaminu.</text:p>
      <text:p text:style-name="P58"/>
      <text:p text:style-name="P59"><text:span text:style-name="T60">11</text:span>. Zgłoszenia przyjmowane będą do dnia 31 lipca 2023 r.</text:p>
      <text:p text:style-name="P61">Gminne Centrum Kultury, Czytelnictwa i Sportu w Bochni</text:p>
      <text:p text:style-name="P62">32-744 Łapczyca 334</text:p>
      <text:p text:style-name="P63">tel. 606 990 982</text:p>
      <text:p text:style-name="P64">e-mail: biuro@gck.bochnia.pl</text:p>
      <text:p text:style-name="P65"/>
      <text:p text:style-name="P66"><text:span text:style-name="T67">12</text:span>. Karta zgłoszeń dostępna jest na stronie : www.gck.bochnia.pl w zakładce do pobra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asz</dc:creator>
    <meta:creation-date>2009-04-16T11:32:00Z</meta:creation-date>
    <dc:date>2023-07-18T07:34:00Z</dc: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348" meta:row-count="16" meta:non-whitespace-character-count="2016"/>
  </office:meta>
</office:document-meta>
</file>