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Arial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T1" style:family="text">
      <style:text-properties fo:font-variant="normal" fo:text-transform="none" fo:color="#333333" style:font-name="Source Sans Pro" fo:font-size="10.5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333333" style:font-name="Source Sans Pro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Source Sans Pro" fo:font-size="10.5pt" fo:letter-spacing="normal" fo:font-style="normal" fo:font-weight="bold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0c6507" style:text-line-through-style="none" style:font-name="Source Sans Pro" fo:font-size="10.5pt" fo:letter-spacing="normal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Emphasis"><text:span text:style-name="T1">REGULAMIN KONKURSU NA WIANEK ŚWIĘTOJAŃSKI</text:span></text:span></text:span></text:p>
      <text:p text:style-name="P2"><text:span text:style-name="Strong_20_Emphasis"><text:span text:style-name="Emphasis"><text:span text:style-name="T1">Chełm, 25 czerwca 2022 r.</text:span></text:span></text:span></text:p>
      <text:p text:style-name="P1"><text:span text:style-name="T2">1. </text:span><text:span text:style-name="Strong_20_Emphasis"><text:span text:style-name="T3">Organizator:</text:span></text:span><text:span text:style-name="T2"> Gminne Centrum Kultury, Czytelnictwa i Sportu w Bochni<text:line-break/>2. </text:span><text:span text:style-name="Strong_20_Emphasis"><text:span text:style-name="T3">Przedmiot konkursu:</text:span></text:span><text:span text:style-name="T2"> wianek świętojański.<text:line-break/>3. </text:span><text:span text:style-name="Strong_20_Emphasis"><text:span text:style-name="T3">Cele konkursu:</text:span></text:span><text:span text:style-name="T2"> <text:line-break/>- kultywowanie tradycji „Nocy Świętojańskiej”<text:line-break/>- popularyzacja plastycznej twórczości uczestników<text:line-break/>- kształtowanie poczucia estetyki<text:line-break/>- uwrażliwienie na piękno<text:line-break/>- rozwijanie myślenia otwartego i twórczego<text:line-break/>- rozwijanie wyobraźni plastycznej<text:line-break/>4. </text:span><text:span text:style-name="Strong_20_Emphasis"><text:span text:style-name="T3">Miejsce składania prac:</text:span></text:span><text:span text:style-name="T2"> Galeria Chełm – gmina Bochnia<text:line-break/>5. </text:span><text:span text:style-name="Strong_20_Emphasis"><text:span text:style-name="T3">Termin:</text:span></text:span><text:span text:style-name="T2"> wianki należy dostarczyć w dniu 25 czerwca 2022 r. do godziny 18:00<text:line-break/>6. </text:span><text:span text:style-name="Strong_20_Emphasis"><text:span text:style-name="T3">Wianki będą oceniane w jednej kategorii.</text:span></text:span><text:span text:style-name="T2"><text:line-break/>Wianki należy zgłosić w Gminnym Centrum Kultury, Czytelnictwa i Sportu w Bochni  do 23 czerwca pod nr. Tel. 606 990 982 lub e-mail: </text:span><text:a xlink:type="simple" xlink:href="mailto:gckczis@interia.pl" text:style-name="Internet_20_link" text:visited-style-name="Visited_20_Internet_20_Link"><text:span text:style-name="T5">biuro@gck.bochnia.pl</text:span></text:a><text:span text:style-name="T2"><text:line-break/>7. Wianek powinien być wykonany z żywego materiału roślinnego (zioła, kwiaty, liście) plus przymocowana trwale świeca (świece). Średnica wianka powinna wynosić do 50 cm. Musi być zapewniona pływalność wianka.<text:line-break/>8. Jury będzie oceniać wianki zwracając szczególną uwagę na staranność wykonania, kreatywność, estetykę i ogólne wrażenie artystyczne.<text:line-break/>9. Prace konkursowe powinny zawierać metryczkę: nazwa placówki / imię i nazwisko autora</text:span></text:p>
      <text:p text:style-name="P3">10. Konkurs zakończy się wręczeniem nagród i dyplomów laureatom oraz puszczeniem wianków na wodę.</text:p>
      <text:p text:style-name="P3">Szczegółowe informacje można otrzymać pod nr tel biura 606 990 982</text:p>
      <text:p text:style-name="P3">Zgłoszenie udziału w konkursie jest jednoznaczne z oświadczeniem o zapoznaniu się z regulaminem konkursu oraz wyrażeniem zgody na przetwarzanie danych osobowych udzielonych organizatorowi na potrzeby konkursu.<text:line-break/>Osoba biorąca udział w konkursie, wyraża tym samym zgodę na rozpowszechnianie wizerunku w publikowanych materiałach relacjonujących przebieg imprezy tj. zdjęć, filmów w celu promocji.</text:p>
      <text:p text:style-name="P1"><text:span text:style-name="Strong_20_Emphasis"><text:span text:style-name="T4"> </text:span></text:span><text:span text:style-name="Strong_20_Emphasis"><text:span text:style-name="T3">Zapraszamy do wzięcia udziału w konkursie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Arial, 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asz </meta:initial-creator>
    <meta:creation-date>2022-06-14T15:04:30.92</meta:creation-date>
    <meta:document-statistic meta:table-count="0" meta:image-count="0" meta:object-count="0" meta:page-count="1" meta:paragraph-count="7" meta:word-count="250" meta:character-count="1799"/>
    <dc:date>2022-06-14T15:06:50.72</dc:date>
    <dc:creator>Eliasz </dc:creator>
    <meta:editing-duration>PT2M20S</meta:editing-duration>
    <meta:editing-cycles>1</meta:editing-cycles>
    <meta:generator>OpenOffice/4.1.12$Win32 OpenOffice.org_project/4112m1$Build-9809</meta:generator>
  </office:meta>
</office:document-meta>
</file>